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4868in"/>
    </style:style>
    <style:style style:name="TableColumn48" style:family="table-column">
      <style:table-column-properties style:column-width="3.0625in"/>
    </style:style>
    <style:style style:name="Table45" style:family="table">
      <style:table-properties style:width="7.13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9" style:family="table-row">
      <style:table-row-properties style:min-row-height="0.960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3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</text:span></text:p>
      <text:p text:style-name="P20"><text:span text:style-name="T21">TOPIC:</text:span><text:span text:style-name="T22"><text:s/>MEASUREMENTS<text:s/></text:span></text:p>
      <text:p text:style-name="P23"><text:s/></text:p>
      <text:p text:style-name="P24"><text:span text:style-name="T25">LESSON:</text:span><text:span text:style-name="T26"><text:s/>MOMENT OF A FORCE.</text:span></text:p>
      <text:p text:style-name="P27"/>
      <text:p text:style-name="P28"><text:span text:style-name="T29">REFERENCE:</text:span><text:span text:style-name="T30"><text:s/>ESSENCIALS OF PHYSICS AND COMPLETE PHYSICS TEXT BOOK.</text:span></text:p>
      <text:p text:style-name="P31"><text:span text:style-name="T32">TEACHING AIDS:</text:span><text:span text:style-name="T33"><text:s/>Chart,<text:s/></text:span></text:p>
      <text:p text:style-name="P34"><text:span text:style-name="T35">TERMINAL OBJECTIVES<text:s/></text:span><text:span text:style-name="T36">;<text:s/></text:span><text:span text:style-name="T37">Discuss moment of a force.</text:span></text:p>
      <text:p text:style-name="P38"/>
      <text:p text:style-name="P39">SURBODINATE OBJECTIVES;</text:p>
      <text:list text:style-name="LFO1" text:continue-numbering="true">
        <text:list-item>
          <text:p text:style-name="P40">Define the term moment of a force of a body.</text:p>
        </text:list-item>
        <text:list-item>
          <text:p text:style-name="P41">Describe the moment of a force in terms of its turning effect and give everyday examples. Perform and describe an experiment to verify the principle of moments.</text:p>
        </text:list-item>
        <text:list-item>
          <text:p text:style-name="P42">Make calculations involving the principle moments.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ask pupils to<text:s/></text:p>
          </table:table-cell>
          <table:table-cell table:style-name="TableCell62">
            <text:p text:style-name="P63"><text:span text:style-name="T64">They</text:span><text:span text:style-name="T65"><text:s/></text:span><text:span text:style-name="T66">to</text:span><text:span text:style-name="T67"><text:s/>State that a frictional force opposition to movement due to contact of a body and the surface.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MIN</text:p>
          </table:table-cell>
          <table:table-cell table:style-name="TableCell72">
            <text:p text:style-name="P73">DEVELELOPMENT</text:p>
            <text:p text:style-name="P74">Ask pupils to describe the moment of a force in terms of its turning effect and give everyday examples. Perform and describe an experiment to verify the principle of moments.</text:p>
            <text:p text:style-name="P75"/>
            <text:p text:style-name="P76">.</text:p>
            <text:p text:style-name="P77"/>
            <text:p text:style-name="P78"><text:s text:c="2"/></text:p>
            <text:p text:style-name="P79"/>
          </table:table-cell>
          <table:table-cell table:style-name="TableCell80">
            <text:p text:style-name="P81"><text:span text:style-name="T82">Refer to balancing of different masses using placed in the clock and anti-clock wise direction of the ruler.<text:s/></text:span></text:p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Ask pupils to make calculations involving the principle moments.</text:p>
            <text:p text:style-name="P89"/>
          </table:table-cell>
          <table:table-cell table:style-name="TableCell90">
            <text:p text:style-name="P91"><text:span text:style-name="T92">They</text:span><text:span text:style-name="T93"><text:s/>write the given exercise accordingly.</text:span></text:p>
          </table:table-cell>
        </table:table-row>
      </table:table>
      <text:p text:style-name="P94"><text:s text:c="3"/></text:p>
      <text:p text:style-name="P95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9:00Z</meta:creation-date>
    <dc:date>2021-03-06T16:49:00Z</dc:date>
    <meta:template xlink:href="Normal" xlink:type="simple"/>
    <meta:editing-cycles>1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